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18e4" officeooo:paragraph-rsid="001118e4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0a56" style:font-weight-asian="normal" style:font-weight-complex="normal"/>
    </style:style>
    <style:style style:name="T4" style:family="text">
      <style:text-properties fo:font-weight="normal" officeooo:rsid="001118e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118e4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1265c9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5</text:span><text:span text:style-name="T8">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disertación sobre la importancia científica de la lactancia materna y el parto natural, por sus beneficios microbiológicos, para recién nacidos y su desarrollo saludable posterior, titulada: LA IMPORTANCIA DE LAS BACTERIAS BUENAS EN LOS PRIMEROS 1000 DÍAS DEL BEBÉ; destinada a profesionales y público en general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Invitar al Dr. Gabriel Vinderola, investigador y doctor en química; y, al Dr. Marcelo Laco, médico obstetra, a exponer sobre el tema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todo lo atinente a la organización y convocatoria de la actividad, a la Dirección General de Ceremonial y Protocolo y lo relativo a su difusión, a la Dirección General de Prensa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2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1T09:26:52.793775766</dc:date>
    <meta:print-date>2018-02-27T09:59:53.963012267</meta:print-date>
    <meta:editing-cycles>44</meta:editing-cycles>
    <meta:editing-duration>PT1H5M24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48" meta:character-count="908" meta:non-whitespace-character-count="766"/>
  </office:meta>
</office:document-meta>
</file>